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2.0298in"/>
    </style:style>
    <style:style style:name="Table3" style:family="table">
      <style:table-properties style:width="6.3611in" fo:margin-left="0.370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margin-top="0.0694in" fo:margin-bottom="0.0694in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margin-top="0.0694in" fo:margin-bottom="0.0694in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P20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1.4763in"/>
    </style:style>
    <style:style style:name="TableColumn210" style:family="table-column">
      <style:table-column-properties style:column-width="2.0673in"/>
    </style:style>
    <style:style style:name="TableColumn211" style:family="table-column">
      <style:table-column-properties style:column-width="2.0298in"/>
    </style:style>
    <style:style style:name="Table207" style:family="table">
      <style:table-properties style:width="6.3611in" fo:margin-left="0.3708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694in" fo:margin-bottom="0.0694in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top="0.0694in" fo:margin-bottom="0.0694in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新細明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新細明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新細明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新細明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新細明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9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9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新細明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新細明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新細明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新細明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新細明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新細明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新細明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P431" style:parent-style-name="內文" style:family="paragraph">
      <style:paragraph-properties fo:widows="2" fo:orphans="2" style:snap-to-layout-grid="false" style:line-height-at-least="0.1666in"/>
      <style:text-properties style:font-name="新細明體"/>
    </style:style>
    <style:style style:name="P43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434" style:family="table-column">
      <style:table-column-properties style:column-width="0.7875in"/>
    </style:style>
    <style:style style:name="TableColumn435" style:family="table-column">
      <style:table-column-properties style:column-width="1.4763in"/>
    </style:style>
    <style:style style:name="TableColumn436" style:family="table-column">
      <style:table-column-properties style:column-width="2.0673in"/>
    </style:style>
    <style:style style:name="TableColumn437" style:family="table-column">
      <style:table-column-properties style:column-width="2.0298in"/>
    </style:style>
    <style:style style:name="Table433" style:family="table">
      <style:table-properties style:width="6.3611in" fo:margin-left="0.3708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margin-top="0.0694in" fo:margin-bottom="0.0694in"/>
    </style:style>
    <style:style style:name="T4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margin-top="0.0694in" fo:margin-bottom="0.0694in"/>
    </style:style>
    <style:style style:name="T4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margin-top="0.0694in" fo:margin-bottom="0.0694in"/>
    </style:style>
    <style:style style:name="T4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新細明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新細明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新細明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新細明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新細明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508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50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51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51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51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新細明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style:line-height-at-least="0.1666in" fo:text-indent="0.1666in"/>
      <style:text-properties style:font-name="新細明體" style:font-name-complex="新細明體" fo:font-weight="bold" style:font-weight-asian="bold" style:letter-kerning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新細明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新細明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新細明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新細明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新細明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新細明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新細明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新細明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新細明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新細明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新細明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新細明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新細明體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letter-kerning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新細明體" style:font-name-complex="新細明體" fo:font-weight="bold" style:font-weight-asian="bold" style:letter-kerning="false"/>
    </style:style>
    <style:style style:name="P64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天母國小108學年度第1學期班級家長導護輪值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週次</text:span></text:p>
          </table:table-cell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<text:span text:style-name="T17">家長導護</text:span>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0902-0906</text:p>
          </table:table-cell>
          <table:table-cell table:style-name="TableCell25">
            <text:p text:style-name="P26"><text:span text:style-name="T27">A:404 <text:s/>B:405 <text:s/>C:406</text:span></text:p>
          </table:table-cell>
          <table:table-cell table:style-name="TableCell28">
            <text:p text:style-name="內文"><text:span text:style-name="T29">107學年度304、305、306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0909-0912</text:p>
          </table:table-cell>
          <table:table-cell table:style-name="TableCell35">
            <text:p text:style-name="P36"><text:span text:style-name="T37">A:407 <text:s/>B:408 <text:s/>C:409</text:span></text:p>
          </table:table-cell>
          <table:table-cell table:style-name="TableCell38">
            <text:p text:style-name="內文"><text:span text:style-name="T39">107學年度307、308、309</text:span>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0916-0920</text:p>
          </table:table-cell>
          <table:table-cell table:style-name="TableCell45">
            <text:p text:style-name="P46"><text:span text:style-name="T47">A:201 <text:s/>B:202 <text:s/>C:203</text:span></text:p>
          </table:table-cell>
          <table:table-cell table:style-name="TableCell48">
            <text:p text:style-name="內文"><text:span text:style-name="T49">107學年度101、102、103</text:span>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0923-0927</text:p>
          </table:table-cell>
          <table:table-cell table:style-name="TableCell55">
            <text:p text:style-name="P56"><text:span text:style-name="T57">A:204 <text:s/>B:205 <text:s/>C:206</text:span></text:p>
          </table:table-cell>
          <table:table-cell table:style-name="TableCell58">
            <text:p text:style-name="內文"><text:span text:style-name="T59">107學年度104、105、106</text:span>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0930-1004</text:p>
          </table:table-cell>
          <table:table-cell table:style-name="TableCell65">
            <text:p text:style-name="P66"><text:span text:style-name="T67">A:207 <text:s/>B:208 <text:s/>C:209</text:span></text:p>
          </table:table-cell>
          <table:table-cell table:style-name="TableCell68">
            <text:p text:style-name="內文"><text:span text:style-name="T69">107學年度107、108、109</text:span>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1005-1009</text:p>
          </table:table-cell>
          <table:table-cell table:style-name="TableCell75">
            <text:p text:style-name="P76"><text:span text:style-name="T77">A:210 <text:s/>B:211 <text:s/>C:212</text:span></text:p>
          </table:table-cell>
          <table:table-cell table:style-name="TableCell78">
            <text:p text:style-name="內文"><text:span text:style-name="T79">107學年度110、111、112</text:span>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1014-1018</text:p>
          </table:table-cell>
          <table:table-cell table:style-name="TableCell85">
            <text:p text:style-name="P86">A:601 <text:s/>B:602 <text:s/>C:603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1021-1025</text:p>
          </table:table-cell>
          <table:table-cell table:style-name="TableCell94">
            <text:p text:style-name="P95">A:604 <text:s/>B:605 <text:s/>C:606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1028-1101</text:p>
          </table:table-cell>
          <table:table-cell table:style-name="TableCell103">
            <text:p text:style-name="P104">A:607 <text:s/>B:608 <text:s/>C:609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1104-1108</text:p>
          </table:table-cell>
          <table:table-cell table:style-name="TableCell112">
            <text:p text:style-name="P113">A:610 <text:s/>B:611 <text:s/>C:40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1111-1115</text:p>
          </table:table-cell>
          <table:table-cell table:style-name="TableCell121">
            <text:p text:style-name="P122">A:402 <text:s/>B:403 <text:s/>C:404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1118-1122</text:p>
          </table:table-cell>
          <table:table-cell table:style-name="TableCell130">
            <text:p text:style-name="P131">A:405 <text:s/>B:406 <text:s/>C:40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1125-1129</text:p>
          </table:table-cell>
          <table:table-cell table:style-name="TableCell139">
            <text:p text:style-name="P140">A:408 <text:s/>B:409 <text:s/>C:20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1202-1206</text:p>
          </table:table-cell>
          <table:table-cell table:style-name="TableCell148">
            <text:p text:style-name="P149">A:202 <text:s/>B:203 <text:s/>C:204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1209-1213</text:p>
          </table:table-cell>
          <table:table-cell table:style-name="TableCell157">
            <text:p text:style-name="P158">A:205 <text:s/>B:206 <text:s/>C:207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1216-1220</text:p>
          </table:table-cell>
          <table:table-cell table:style-name="TableCell166">
            <text:p text:style-name="P167">A:208 <text:s/>B:209 <text:s/>C:21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1223-1227</text:p>
          </table:table-cell>
          <table:table-cell table:style-name="TableCell175">
            <text:p text:style-name="P176">A:211<text:s/><text:s/>B:212<text:s text:c="2"/>C:501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1230-0103</text:p>
          </table:table-cell>
          <table:table-cell table:style-name="TableCell184">
            <text:p text:style-name="P185">A:502 <text:s/>B:503<text:s text:c="2"/>C:504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0106-0110</text:p>
          </table:table-cell>
          <table:table-cell table:style-name="TableCell193">
            <text:p text:style-name="P194">A:505 <text:s/>B:506<text:s text:c="2"/>C:507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0113-0117</text:p>
          </table:table-cell>
          <table:table-cell table:style-name="TableCell202">
            <text:p text:style-name="P203">A:508 <text:s/>B:509<text:s text:c="2"/>C:301</text:p>
          </table:table-cell>
          <table:table-cell table:style-name="TableCell204">
            <text:p text:style-name="P205"/>
          </table:table-cell>
        </table:table-row>
      </table:table>
      <text:p text:style-name="P206">天母國小108學年度第2學期班級家長導護輪值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週次</text:span></text:p>
          </table:table-cell>
          <table:table-cell table:style-name="TableCell216">
            <text:p text:style-name="P217"><text:span text:style-name="T218">日期</text:span></text:p>
          </table:table-cell>
          <table:table-cell table:style-name="TableCell219">
            <text:p text:style-name="P220"><text:span text:style-name="T221">家長導護</text:span></text:p>
          </table:table-cell>
          <table:table-cell table:style-name="TableCell222">
            <text:p text:style-name="P223">備註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0211-0214</text:p>
          </table:table-cell>
          <table:table-cell table:style-name="TableCell229">
            <text:p text:style-name="P230"><text:span text:style-name="T231">A:302 <text:s/>B:303</text:span><text:span text:style-name="T232"><text:s text:c="2"/>C:30</text:span><text:span text:style-name="T233">4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0217-0221</text:p>
          </table:table-cell>
          <table:table-cell table:style-name="TableCell241">
            <text:p text:style-name="P242"><text:span text:style-name="T243">A:305 <text:s/>B:306</text:span><text:span text:style-name="T244"><text:s text:c="2"/>C:</text:span><text:span text:style-name="T245">307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0224-0227</text:p>
          </table:table-cell>
          <table:table-cell table:style-name="TableCell253">
            <text:p text:style-name="P254"><text:span text:style-name="T255">A:308 <text:s/>B:309</text:span><text:span text:style-name="T256"><text:s text:c="2"/>C:10</text:span><text:span text:style-name="T257">1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0302-0306</text:p>
          </table:table-cell>
          <table:table-cell table:style-name="TableCell265">
            <text:p text:style-name="P266"><text:span text:style-name="T267">A:102 <text:s/>B:103</text:span><text:span text:style-name="T268"><text:s text:c="2"/>C:10</text:span><text:span text:style-name="T269">4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0309-0313</text:p>
          </table:table-cell>
          <table:table-cell table:style-name="TableCell277">
            <text:p text:style-name="P278"><text:span text:style-name="T279">A:105 <text:s/>B:106</text:span><text:span text:style-name="T280"><text:s text:c="2"/>C:1</text:span><text:span text:style-name="T281">07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>0316-0320</text:p>
          </table:table-cell>
          <table:table-cell table:style-name="TableCell289">
            <text:p text:style-name="P290"><text:span text:style-name="T291">A:108 <text:s/>B:109</text:span><text:span text:style-name="T292"><text:s text:c="2"/>C:</text:span><text:span text:style-name="T293">110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>0323-0327</text:p>
          </table:table-cell>
          <table:table-cell table:style-name="TableCell301">
            <text:p text:style-name="P302">A:111 <text:s/>B:112<text:s text:c="2"/>C:601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0330-0401</text:p>
          </table:table-cell>
          <table:table-cell table:style-name="TableCell310">
            <text:p text:style-name="P311">A:602 <text:s/>B:603<text:s text:c="2"/>C:60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0406-0410</text:p>
          </table:table-cell>
          <table:table-cell table:style-name="TableCell319">
            <text:p text:style-name="P320">A:605 <text:s/>B:606<text:s text:c="2"/>C:607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0413-0417</text:p>
          </table:table-cell>
          <table:table-cell table:style-name="TableCell328">
            <text:p text:style-name="P329">A:608 <text:s/>B:609<text:s text:c="2"/>C:61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>
            <text:p text:style-name="P336">0420-0424</text:p>
          </table:table-cell>
          <table:table-cell table:style-name="TableCell337">
            <text:p text:style-name="P338">A:611 <text:s/>B:401<text:s text:c="2"/>C:402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>0427-0501</text:p>
          </table:table-cell>
          <table:table-cell table:style-name="TableCell346">
            <text:p text:style-name="P347">A:403 <text:s/>B:404<text:s text:c="2"/>C:405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3</text:p>
          </table:table-cell>
          <table:table-cell table:style-name="TableCell353">
            <text:p text:style-name="P354">0505-0508</text:p>
          </table:table-cell>
          <table:table-cell table:style-name="TableCell355">
            <text:p text:style-name="P356">A:406 <text:s/>B:407<text:s text:c="2"/>C:408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0511-0515</text:p>
          </table:table-cell>
          <table:table-cell table:style-name="TableCell364">
            <text:p text:style-name="P365">A:409 <text:s/>B:201<text:s text:c="2"/>C:20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5</text:p>
          </table:table-cell>
          <table:table-cell table:style-name="TableCell371">
            <text:p text:style-name="P372">0518-0522</text:p>
          </table:table-cell>
          <table:table-cell table:style-name="TableCell373">
            <text:p text:style-name="P374">A:203 <text:s/>B:204<text:s text:c="2"/>C:205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16</text:p>
          </table:table-cell>
          <table:table-cell table:style-name="TableCell380">
            <text:p text:style-name="P381">0525-0529</text:p>
          </table:table-cell>
          <table:table-cell table:style-name="TableCell382">
            <text:p text:style-name="P383">A:206 <text:s/>B:207<text:s text:c="2"/>C:208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</text:p>
          </table:table-cell>
          <table:table-cell table:style-name="TableCell389">
            <text:p text:style-name="P390">0601-0605</text:p>
          </table:table-cell>
          <table:table-cell table:style-name="TableCell391">
            <text:p text:style-name="P392">A:209<text:s/><text:s/>B:210<text:s text:c="2"/>C:211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8</text:p>
          </table:table-cell>
          <table:table-cell table:style-name="TableCell398">
            <text:p text:style-name="P399">0608-0612</text:p>
          </table:table-cell>
          <table:table-cell table:style-name="TableCell400">
            <text:p text:style-name="P401">A:212 <text:s/>B:501<text:s text:c="2"/>C:502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9</text:p>
          </table:table-cell>
          <table:table-cell table:style-name="TableCell407">
            <text:p text:style-name="P408">0615-0619</text:p>
          </table:table-cell>
          <table:table-cell table:style-name="TableCell409">
            <text:p text:style-name="P410">A:503 <text:s/>B:504<text:s text:c="2"/>C:505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P417">0622-0626</text:p>
          </table:table-cell>
          <table:table-cell table:style-name="TableCell418">
            <text:p text:style-name="P419">A:506 <text:s/>B:507<text:s text:c="2"/>C:508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1</text:p>
          </table:table-cell>
          <table:table-cell table:style-name="TableCell425">
            <text:p text:style-name="P426">0629-0630</text:p>
          </table:table-cell>
          <table:table-cell table:style-name="TableCell427">
            <text:p text:style-name="P428">A:509 <text:s/>B:301 <text:s/>C:302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天母國小109學年度第1學期班級家長導護輪值表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週次</text:span></text:p>
          </table:table-cell>
          <table:table-cell table:style-name="TableCell442">
            <text:p text:style-name="P443"><text:span text:style-name="T444">日期</text:span></text:p>
          </table:table-cell>
          <table:table-cell table:style-name="TableCell445">
            <text:p text:style-name="P446"><text:span text:style-name="T447">家長導護</text:span></text:p>
          </table:table-cell>
          <table:table-cell table:style-name="TableCell448">
            <text:p text:style-name="P449">備註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A:403 <text:s/>B:404 <text:s/>C:405</text:span></text:p>
          </table:table-cell>
          <table:table-cell table:style-name="TableCell458">
            <text:p text:style-name="內文"><text:span text:style-name="T459">108學年度303、304、305</text:span></text:p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A:406 <text:s/>B:407 <text:s/>C:408</text:span></text:p>
          </table:table-cell>
          <table:table-cell table:style-name="TableCell468">
            <text:p text:style-name="內文"><text:span text:style-name="T469">108學年度306、307、308</text:span></text:p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A:409 <text:s/>B:201 <text:s/>C:202</text:span></text:p>
          </table:table-cell>
          <table:table-cell table:style-name="TableCell478">
            <text:p text:style-name="內文"><text:span text:style-name="T479">108學年度309、101、102</text:span></text:p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A:203 <text:s/>B:204 <text:s/>C:205</text:span></text:p>
          </table:table-cell>
          <table:table-cell table:style-name="TableCell488">
            <text:p text:style-name="內文"><text:span text:style-name="T489">108學年度103、104、105</text:span></text:p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A:206 <text:s/>B:207 <text:s/>C:208</text:span></text:p>
          </table:table-cell>
          <table:table-cell table:style-name="TableCell498">
            <text:p text:style-name="內文"><text:span text:style-name="T499">108學年度106、107、108</text:span></text:p>
          </table:table-cell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A:209</text:span><text:span text:style-name="T508"><text:s text:c="2"/>B:210</text:span><text:span text:style-name="T509"><text:s text:c="2"/>C:</text:span><text:span text:style-name="T510">2</text:span><text:span text:style-name="T511">1</text:span><text:span text:style-name="T512">1</text:span></text:p>
          </table:table-cell>
          <table:table-cell table:style-name="TableCell513">
            <text:p text:style-name="內文"><text:span text:style-name="T514">108學年度109、110、111</text:span></text:p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A:212<text:s text:c="2"/>A:601 <text:s/>B:602</text:p>
          </table:table-cell>
          <table:table-cell table:style-name="TableCell522">
            <text:p text:style-name="P523">108學年度112</text:p>
          </table:table-cell>
        </table:table-row>
        <table:table-row table:style-name="TableRow524">
          <table:table-cell table:style-name="TableCell525">
            <text:p text:style-name="P526">8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9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6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8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9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西湖國民小學九十八學年度學期班級家長導護輪值表</dc:title>
    <meta:initial-creator>F0018</meta:initial-creator>
    <dc:creator>Emily</dc:creator>
    <meta:creation-date>2020-10-24T07:27:00Z</meta:creation-date>
    <dc:date>2020-10-24T07:27:00Z</dc:date>
    <meta:print-date>2019-08-14T01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09" meta:row-count="14" meta:non-whitespace-character-count="1713"/>
  </office:meta>
</office:document-meta>
</file>